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f3b9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d3ae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d3ae3" officeooo:paragraph-rsid="001d3ae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2016a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783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2016a3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7834" style:font-size-asian="11pt" style:font-name-complex="Verdana" style:font-size-complex="11pt"/>
    </style:style>
    <style:style style:name="T7" style:family="text">
      <style:text-properties style:font-name="Verdana" fo:font-size="11pt" officeooo:rsid="001e723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f030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bf3b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f030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officeooo:rsid="00108c05" fo:background-color="transparent" loext:char-shading-value="0" style:language-complex="zxx" style:country-complex="none"/>
    </style:style>
    <style:style style:name="T19" style:family="text">
      <style:text-properties officeooo:rsid="001c206a" fo:background-color="transparent" loext:char-shading-value="0" style:language-complex="zxx" style:country-complex="none"/>
    </style:style>
    <style:style style:name="T20" style:family="text">
      <style:text-properties officeooo:rsid="001acee9" fo:background-color="transparent" loext:char-shading-value="0" style:language-complex="zxx" style:country-complex="none"/>
    </style:style>
    <style:style style:name="T21" style:family="text">
      <style:text-properties officeooo:rsid="001bf3b9" fo:background-color="transparent" loext:char-shading-value="0" style:language-complex="zxx" style:country-complex="none"/>
    </style:style>
    <style:style style:name="T22" style:family="text">
      <style:text-properties officeooo:rsid="001d3ae3" fo:background-color="transparent" loext:char-shading-value="0" style:language-complex="zxx" style:country-complex="none"/>
    </style:style>
    <style:style style:name="T23" style:family="text">
      <style:text-properties officeooo:rsid="001e5987" fo:background-color="transparent" loext:char-shading-value="0" style:language-complex="zxx" style:country-complex="none"/>
    </style:style>
    <style:style style:name="T24" style:family="text">
      <style:text-properties officeooo:rsid="001e723c" fo:background-color="transparent" loext:char-shading-value="0" style:language-complex="zxx" style:country-complex="none"/>
    </style:style>
    <style:style style:name="T25" style:family="text">
      <style:text-properties officeooo:rsid="001fa259" fo:background-color="transparent" loext:char-shading-value="0" style:language-complex="zxx" style:country-complex="none"/>
    </style:style>
    <style:style style:name="T26" style:family="text">
      <style:text-properties officeooo:rsid="001fa2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2">471</text:span><text:span text:style-name="T10"> CD-</text:span><text:span text:style-name="T11">FSP-CIUDAD FUTURA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6">Carlos Del Frade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inform</text:span><text:span text:style-name="T17">e</text:span><text:span text:style-name="T15"> respecto del detalle de denuncias judiciales presentadas por la actividad del grupo </text:span><text:span text:style-name="T16">V</text:span><text:span text:style-name="T15">icentín</text:span><text:span text:style-name="T16"> S.A.I.C.</text:span><text:span text:style-name="T15"> en los últimos 5</text:span><text:span text:style-name="T16"> (cinco)</text:span><text:span text:style-name="T15"> años, relacionadas con potenciales delitos como subfacturación de exportaciones, elusión impositiva y lavados de activos en el territorio provincial</text:span><text:span text:style-name="T13">; </text:span><text:span text:style-name="T2">y, por las razones expuestas en los fundamentos y las que podrá dar el señor miembro informante,</text:span><text:span text:style-name="T7"> habiendo realizado modificaciones de forma en el texto,</text:span><text:span text:style-name="T2"> aconseja la aprobación del</text:span><text:span text:style-name="T7"> mismo, que a continuación se transcribe:</text:span></text:p>
      <text:p text:style-name="P2"/>
      <text:p text:style-name="P3">PROYECTO DE COMUNICACIÓN</text:p>
      <text:p text:style-name="P2"/>
      <text:p text:style-name="P6"><text:span text:style-name="T18">La Cámara de Diputados de la Provincia</text:span><text:span text:style-name="T21">, vería con agrado, que el</text:span><text:span text:style-name="T18"> Poder Ejecutivo</text:span><text:span text:style-name="T19">, a través</text:span><text:span text:style-name="T18"> de</text:span><text:span text:style-name="T20"> los</text:span><text:span text:style-name="T18"> organismo</text:span><text:span text:style-name="T20">s</text:span><text:span text:style-name="T18"> que corresponda</text:span><text:span text:style-name="T20">n</text:span><text:span text:style-name="T18">, informe el detalle de denuncias judiciales presentadas por la actividad del </text:span><text:span text:style-name="T24">G</text:span><text:span text:style-name="T18">rupo Vicentin S</text:span><text:span text:style-name="T21">.A.I.C.</text:span><text:span text:style-name="T18"> en los últimos </text:span><text:span text:style-name="T21">5 (</text:span><text:span text:style-name="T18">cinco</text:span><text:span text:style-name="T21">)</text:span><text:span text:style-name="T18"> a</text:span><text:span text:style-name="T21">ñ</text:span><text:span text:style-name="T18">os relacionadas con potenciales delitos como subfacturación de exportaciones, </text:span><text:span text:style-name="T25">evasión</text:span><text:span text:style-name="T18"> impositiva y lavado de activos en el territorio provincial. Los principales puntos a responder son los siguientes:</text:span></text:p>
      <text:p text:style-name="P8"/>
      <text:p text:style-name="P7"><text:span text:style-name="T22">a) s</text:span><text:span text:style-name="T18">i el </text:span><text:span text:style-name="T22">G</text:span><text:span text:style-name="T18">obie</text:span><text:span text:style-name="T22">rn</text:span><text:span text:style-name="T18">o provincial o cualquier agencia del estado santafesino esta al tanto de la denuncia judicial presentada contra el grupo Vicentin S</text:span><text:span text:style-name="T22">A.I.C</text:span><text:span text:style-name="T18">, de origen provincial, por evasión y lavado de activos en</text:span><text:span text:style-name="T22"> la República de</text:span><text:span text:style-name="T18"> Paraguay</text:span><text:span text:style-name="T22">;</text:span></text:p>
      <text:p text:style-name="P9"/>
      <text:p text:style-name="P7"><text:span text:style-name="T22">b) s</text:span><text:span text:style-name="T18">i la administraci</text:span><text:span text:style-name="T22">ó</text:span><text:span text:style-name="T18">n provincial, a través de cualquiera de sus organismos, tiene un detalle de las denuncias judiciales presentadas contra este grupo en los últimos </text:span><text:span text:style-name="T22">5 (</text:span><text:span text:style-name="T18">cinco</text:span><text:span text:style-name="T22">)</text:span><text:span text:style-name="T18"> </text:span><text:span text:style-name="T22">años</text:span><text:span text:style-name="T18"> relacionadas con los potenciales delito de e</text:span><text:span text:style-name="T25">vasión</text:span><text:span text:style-name="T18"> impositiva, subfacturación de exportaciones y lavado de activos</text:span><text:span text:style-name="T22">;</text:span></text:p>
      <text:p text:style-name="P8"/>
      <text:p text:style-name="P6"><text:span text:style-name="T22">c) s</text:span><text:span text:style-name="T18">i los organismos provinciales fueron citados para aportar pruebas documentales en to</text:span><text:span text:style-name="T22">rn</text:span><text:span text:style-name="T18">o a esta situaci</text:span><text:span text:style-name="T22">ó</text:span><text:span text:style-name="T18">n no solamente en</text:span><text:span text:style-name="T22"> la República de</text:span><text:span text:style-name="T18"> Paraguay</text:span><text:span text:style-name="T22">,</text:span><text:span text:style-name="T18"> sino</text:span><text:span text:style-name="T22"> también</text:span><text:span text:style-name="T18"> en otros lugares de la</text:span><text:span text:style-name="T22"> República</text:span><text:span text:style-name="T18"> Argentina por denuncias contra las maniobras llevadas adelante por la empresa mencionada</text:span><text:span text:style-name="T22">; y,</text:span></text:p>
      <text:p text:style-name="P8"><text:soft-page-break/></text:p>
      <text:p text:style-name="P6"><text:span text:style-name="T22">d) s</text:span><text:span text:style-name="T18">i existe un an</text:span><text:span text:style-name="T22">á</text:span><text:span text:style-name="T18">lisis pol</text:span><text:span text:style-name="T22">í</text:span><text:span text:style-name="T18">tico de la actual situaci</text:span><text:span text:style-name="T22">ó</text:span><text:span text:style-name="T18">n de Vicentin S</text:span><text:span text:style-name="T22">.A.I.C.</text:span><text:span text:style-name="T18"> en relaci</text:span><text:span text:style-name="T22">ó</text:span><text:span text:style-name="T18">n a su posici</text:span><text:span text:style-name="T22">ó</text:span><text:span text:style-name="T18">n dominante en el mercado de granos, explotaci</text:span><text:span text:style-name="T22">ó</text:span><text:span text:style-name="T18">n de los recursos del </text:span><text:span text:style-name="T22">Rí</text:span><text:span text:style-name="T18">o Paran</text:span><text:span text:style-name="T22">á</text:span><text:span text:style-name="T18"> y </text:span><text:span text:style-name="T23">el </text:span><text:span text:style-name="T18">futuro de los trabajadores de sus plantas e industrias diseminadas en el territorio santafesino.</text:span></text:p>
      <text:p text:style-name="P8"/>
      <text:p text:style-name="P12">Sala de la Comisión;<text:span text:style-name="T26"> 03 de junio de 2020</text:span></text:p>
      <text:p text:style-name="P12"/>
      <text:p text:style-name="P10">GARIBAY - MARTÍNEZ - DI STEFANO</text:p>
      <text:p text:style-name="P13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2:28.246020061</dc:date>
    <meta:print-date>2017-03-29T09:42:11.806000000</meta:print-date>
    <meta:editing-cycles>59</meta:editing-cycles>
    <meta:editing-duration>PT2H37M27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400" meta:character-count="2610" meta:non-whitespace-character-count="2219"/>
  </office:meta>
</office:document-meta>
</file>